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061</text:span></text:p>
          </table:table-cell>
          <table:covered-table-cell/>
          <table:table-cell table:style-name="ce14" office:value-type="string" calcext:value-type="string">
            <text:p>20.02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4" calcext:value-type="float">
            <text:p>114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81" calcext:value-type="float">
            <text:p>281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AC938BA6963CCF1C6E9D29902D45368FF4256974EEE72B0305203A4E7CB8B9AF29883AA581C8E2DD192BF423FAC22D65624D1A78180366738771CD01025DEB9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1206</text:p>
          </table:table-cell>
          <table:table-cell table:style-name="ce13" office:value-type="float" office:value="271240.13" calcext:value-type="float">
            <text:p><text:s/>271 240,13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50302:3315</text:p>
          </table:table-cell>
          <table:table-cell table:style-name="ce13" office:value-type="float" office:value="38874.42" calcext:value-type="float">
            <text:p><text:s/>38 874,4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304:403</text:p>
          </table:table-cell>
          <table:table-cell table:style-name="ce13" office:value-type="float" office:value="249494.81" calcext:value-type="float">
            <text:p><text:s/>249 494,81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304:404</text:p>
          </table:table-cell>
          <table:table-cell table:style-name="ce13" office:value-type="float" office:value="601851.53" calcext:value-type="float">
            <text:p><text:s/>601 851,53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2:060101:4926</text:p>
          </table:table-cell>
          <table:table-cell table:style-name="ce13" office:value-type="float" office:value="1064325.92" calcext:value-type="float">
            <text:p><text:s/>1 064 325,9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190101:2774</text:p>
          </table:table-cell>
          <table:table-cell table:style-name="ce13" office:value-type="float" office:value="338542.31" calcext:value-type="float">
            <text:p><text:s/>338 542,31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3:070101:1218</text:p>
          </table:table-cell>
          <table:table-cell table:style-name="ce13" office:value-type="float" office:value="627950.4" calcext:value-type="float">
            <text:p><text:s/>627 950,40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3:130101:416</text:p>
          </table:table-cell>
          <table:table-cell table:style-name="ce13" office:value-type="float" office:value="486733.86" calcext:value-type="float">
            <text:p><text:s/>486 733,86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3:130101:753</text:p>
          </table:table-cell>
          <table:table-cell table:style-name="ce13" office:value-type="float" office:value="148223.48" calcext:value-type="float">
            <text:p><text:s/>148 223,48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4:010106:11457</text:p>
          </table:table-cell>
          <table:table-cell table:style-name="ce13" office:value-type="float" office:value="508435.91" calcext:value-type="float">
            <text:p><text:s/>508 435,91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4:010106:13652</text:p>
          </table:table-cell>
          <table:table-cell table:style-name="ce13" office:value-type="float" office:value="126541.32" calcext:value-type="float">
            <text:p><text:s/>126 541,3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10106:14211</text:p>
          </table:table-cell>
          <table:table-cell table:style-name="ce13" office:value-type="float" office:value="402219.62" calcext:value-type="float">
            <text:p><text:s/>402 219,6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10106:14626</text:p>
          </table:table-cell>
          <table:table-cell table:style-name="ce13" office:value-type="float" office:value="945582.12" calcext:value-type="float">
            <text:p><text:s/>945 582,1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010106:14679</text:p>
          </table:table-cell>
          <table:table-cell table:style-name="ce13" office:value-type="float" office:value="2487795.29" calcext:value-type="float">
            <text:p><text:s/>2 487 795,29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010106:14749</text:p>
          </table:table-cell>
          <table:table-cell table:style-name="ce13" office:value-type="float" office:value="182208.96" calcext:value-type="float">
            <text:p><text:s/>182 208,96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10106:14905</text:p>
          </table:table-cell>
          <table:table-cell table:style-name="ce13" office:value-type="float" office:value="207924.29" calcext:value-type="float">
            <text:p><text:s/>207 924,29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10106:14948</text:p>
          </table:table-cell>
          <table:table-cell table:style-name="ce13" office:value-type="float" office:value="378821.37" calcext:value-type="float">
            <text:p><text:s/>378 821,37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10106:14955</text:p>
          </table:table-cell>
          <table:table-cell table:style-name="ce13" office:value-type="float" office:value="465874.69" calcext:value-type="float">
            <text:p><text:s/>465 874,69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10106:15074</text:p>
          </table:table-cell>
          <table:table-cell table:style-name="ce13" office:value-type="float" office:value="1752531.1" calcext:value-type="float">
            <text:p><text:s/>1 752 531,10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080101:8671</text:p>
          </table:table-cell>
          <table:table-cell table:style-name="ce13" office:value-type="float" office:value="197692.01" calcext:value-type="float">
            <text:p><text:s/>197 692,01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4:080101:8685</text:p>
          </table:table-cell>
          <table:table-cell table:style-name="ce13" office:value-type="float" office:value="140408.03" calcext:value-type="float">
            <text:p><text:s/>140 408,03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080101:8774</text:p>
          </table:table-cell>
          <table:table-cell table:style-name="ce13" office:value-type="float" office:value="285381.13" calcext:value-type="float">
            <text:p><text:s/>285 381,13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80101:8777</text:p>
          </table:table-cell>
          <table:table-cell table:style-name="ce13" office:value-type="float" office:value="96790.1" calcext:value-type="float">
            <text:p><text:s/>96 790,10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80101:8788</text:p>
          </table:table-cell>
          <table:table-cell table:style-name="ce13" office:value-type="float" office:value="3495335.97" calcext:value-type="float">
            <text:p><text:s/>3 495 335,97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80101:8917</text:p>
          </table:table-cell>
          <table:table-cell table:style-name="ce13" office:value-type="float" office:value="144766.59" calcext:value-type="float">
            <text:p><text:s/>144 766,59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80101:8930</text:p>
          </table:table-cell>
          <table:table-cell table:style-name="ce13" office:value-type="float" office:value="244079.92" calcext:value-type="float">
            <text:p><text:s/>244 079,9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80101:9036</text:p>
          </table:table-cell>
          <table:table-cell table:style-name="ce13" office:value-type="float" office:value="85614.65" calcext:value-type="float">
            <text:p><text:s/>85 614,65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80101:9082</text:p>
          </table:table-cell>
          <table:table-cell table:style-name="ce13" office:value-type="float" office:value="3388070.07" calcext:value-type="float">
            <text:p><text:s/>3 388 070,07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80101:9083</text:p>
          </table:table-cell>
          <table:table-cell table:style-name="ce13" office:value-type="float" office:value="107265.9" calcext:value-type="float">
            <text:p><text:s/>107 265,90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80101:9215</text:p>
          </table:table-cell>
          <table:table-cell table:style-name="ce13" office:value-type="float" office:value="131473.32" calcext:value-type="float">
            <text:p><text:s/>131 473,3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80101:9219</text:p>
          </table:table-cell>
          <table:table-cell table:style-name="ce13" office:value-type="float" office:value="189270.85" calcext:value-type="float">
            <text:p><text:s/>189 270,85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080101:9226</text:p>
          </table:table-cell>
          <table:table-cell table:style-name="ce13" office:value-type="float" office:value="142341.38" calcext:value-type="float">
            <text:p><text:s/>142 341,38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080101:9247</text:p>
          </table:table-cell>
          <table:table-cell table:style-name="ce13" office:value-type="float" office:value="257508.08" calcext:value-type="float">
            <text:p><text:s/>257 508,08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080101:9296</text:p>
          </table:table-cell>
          <table:table-cell table:style-name="ce13" office:value-type="float" office:value="174031.23" calcext:value-type="float">
            <text:p><text:s/>174 031,23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80101:9352</text:p>
          </table:table-cell>
          <table:table-cell table:style-name="ce13" office:value-type="float" office:value="275143.24" calcext:value-type="float">
            <text:p><text:s/>275 143,24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80101:9395</text:p>
          </table:table-cell>
          <table:table-cell table:style-name="ce13" office:value-type="float" office:value="106567.12" calcext:value-type="float">
            <text:p><text:s/>106 567,1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80101:9413</text:p>
          </table:table-cell>
          <table:table-cell table:style-name="ce13" office:value-type="float" office:value="219796.16" calcext:value-type="float">
            <text:p><text:s/>219 796,16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80101:9425</text:p>
          </table:table-cell>
          <table:table-cell table:style-name="ce13" office:value-type="float" office:value="196571.76" calcext:value-type="float">
            <text:p><text:s/>196 571,76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80101:9426</text:p>
          </table:table-cell>
          <table:table-cell table:style-name="ce13" office:value-type="float" office:value="677269.6" calcext:value-type="float">
            <text:p><text:s/>677 269,60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080101:9468</text:p>
          </table:table-cell>
          <table:table-cell table:style-name="ce13" office:value-type="float" office:value="709345.2" calcext:value-type="float">
            <text:p><text:s/>709 345,20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080101:9477</text:p>
          </table:table-cell>
          <table:table-cell table:style-name="ce13" office:value-type="float" office:value="508380.62" calcext:value-type="float">
            <text:p><text:s/>508 380,6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4:080101:9480</text:p>
          </table:table-cell>
          <table:table-cell table:style-name="ce13" office:value-type="float" office:value="164380.13" calcext:value-type="float">
            <text:p><text:s/>164 380,13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4:080101:9482</text:p>
          </table:table-cell>
          <table:table-cell table:style-name="ce13" office:value-type="float" office:value="248111.33" calcext:value-type="float">
            <text:p><text:s/>248 111,33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080101:9487</text:p>
          </table:table-cell>
          <table:table-cell table:style-name="ce13" office:value-type="float" office:value="189385.28" calcext:value-type="float">
            <text:p><text:s/>189 385,28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4:080101:9522</text:p>
          </table:table-cell>
          <table:table-cell table:style-name="ce13" office:value-type="float" office:value="316540.38" calcext:value-type="float">
            <text:p><text:s/>316 540,38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4:080102:116</text:p>
          </table:table-cell>
          <table:table-cell table:style-name="ce13" office:value-type="float" office:value="104209.64" calcext:value-type="float">
            <text:p><text:s/>104 209,64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4:080102:133</text:p>
          </table:table-cell>
          <table:table-cell table:style-name="ce13" office:value-type="float" office:value="517018.75" calcext:value-type="float">
            <text:p><text:s/>517 018,75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4:080103:7958</text:p>
          </table:table-cell>
          <table:table-cell table:style-name="ce13" office:value-type="float" office:value="123148.76" calcext:value-type="float">
            <text:p><text:s/>123 148,76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5:010101:3055</text:p>
          </table:table-cell>
          <table:table-cell table:style-name="ce13" office:value-type="float" office:value="195418.97" calcext:value-type="float">
            <text:p><text:s/>195 418,97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5:110101:379</text:p>
          </table:table-cell>
          <table:table-cell table:style-name="ce13" office:value-type="float" office:value="143219.45" calcext:value-type="float">
            <text:p><text:s/>143 219,45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6:000000:900</text:p>
          </table:table-cell>
          <table:table-cell table:style-name="ce13" office:value-type="float" office:value="1600871.87" calcext:value-type="float">
            <text:p><text:s/>1 600 871,87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6:040302:1880</text:p>
          </table:table-cell>
          <table:table-cell table:style-name="ce13" office:value-type="float" office:value="950393.09" calcext:value-type="float">
            <text:p><text:s/>950 393,09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6:050101:1659</text:p>
          </table:table-cell>
          <table:table-cell table:style-name="ce13" office:value-type="float" office:value="286656.08" calcext:value-type="float">
            <text:p><text:s/>286 656,08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6:100629:218</text:p>
          </table:table-cell>
          <table:table-cell table:style-name="ce13" office:value-type="float" office:value="2913.13" calcext:value-type="float">
            <text:p><text:s/>2 913,13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7:220601:3290</text:p>
          </table:table-cell>
          <table:table-cell table:style-name="ce13" office:value-type="float" office:value="196836.33" calcext:value-type="float">
            <text:p><text:s/>196 836,33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7:220601:3385</text:p>
          </table:table-cell>
          <table:table-cell table:style-name="ce13" office:value-type="float" office:value="392274.19" calcext:value-type="float">
            <text:p><text:s/>392 274,19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7:240201:5117</text:p>
          </table:table-cell>
          <table:table-cell table:style-name="ce13" office:value-type="float" office:value="326723.27" calcext:value-type="float">
            <text:p><text:s/>326 723,27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7:250601:7345</text:p>
          </table:table-cell>
          <table:table-cell table:style-name="ce13" office:value-type="float" office:value="626440.32" calcext:value-type="float">
            <text:p><text:s/>626 440,3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7:250801:1677</text:p>
          </table:table-cell>
          <table:table-cell table:style-name="ce13" office:value-type="float" office:value="51092.2" calcext:value-type="float">
            <text:p><text:s/>51 092,20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8:010703:371</text:p>
          </table:table-cell>
          <table:table-cell table:style-name="ce13" office:value-type="float" office:value="2928885.89" calcext:value-type="float">
            <text:p><text:s/>2 928 885,89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8:010703:372</text:p>
          </table:table-cell>
          <table:table-cell table:style-name="ce13" office:value-type="float" office:value="8143947.46" calcext:value-type="float">
            <text:p><text:s/>8 143 947,46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8:091101:994</text:p>
          </table:table-cell>
          <table:table-cell table:style-name="ce13" office:value-type="float" office:value="121054.59" calcext:value-type="float">
            <text:p><text:s/>121 054,59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8:110105:531</text:p>
          </table:table-cell>
          <table:table-cell table:style-name="ce13" office:value-type="float" office:value="1414036.64" calcext:value-type="float">
            <text:p><text:s/>1 414 036,64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8:110107:540</text:p>
          </table:table-cell>
          <table:table-cell table:style-name="ce13" office:value-type="float" office:value="494946.78" calcext:value-type="float">
            <text:p><text:s/>494 946,78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8:110108:1116</text:p>
          </table:table-cell>
          <table:table-cell table:style-name="ce13" office:value-type="float" office:value="1045316.68" calcext:value-type="float">
            <text:p><text:s/>1 045 316,68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8:110108:1121</text:p>
          </table:table-cell>
          <table:table-cell table:style-name="ce13" office:value-type="float" office:value="977027.73" calcext:value-type="float">
            <text:p><text:s/>977 027,73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8:110108:1154</text:p>
          </table:table-cell>
          <table:table-cell table:style-name="ce13" office:value-type="float" office:value="832607.06" calcext:value-type="float">
            <text:p><text:s/>832 607,06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8:110108:1194</text:p>
          </table:table-cell>
          <table:table-cell table:style-name="ce13" office:value-type="float" office:value="848195.39" calcext:value-type="float">
            <text:p><text:s/>848 195,39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8:110108:1195</text:p>
          </table:table-cell>
          <table:table-cell table:style-name="ce13" office:value-type="float" office:value="1248373.16" calcext:value-type="float">
            <text:p><text:s/>1 248 373,16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8:110108:1203</text:p>
          </table:table-cell>
          <table:table-cell table:style-name="ce13" office:value-type="float" office:value="345052.01" calcext:value-type="float">
            <text:p><text:s/>345 052,01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8:110108:1338</text:p>
          </table:table-cell>
          <table:table-cell table:style-name="ce13" office:value-type="float" office:value="1466331.91" calcext:value-type="float">
            <text:p><text:s/>1 466 331,91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8:110108:1352</text:p>
          </table:table-cell>
          <table:table-cell table:style-name="ce13" office:value-type="float" office:value="2653250.02" calcext:value-type="float">
            <text:p><text:s/>2 653 250,0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8:110108:1358</text:p>
          </table:table-cell>
          <table:table-cell table:style-name="ce13" office:value-type="float" office:value="1144351.82" calcext:value-type="float">
            <text:p><text:s/>1 144 351,8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8:110108:1377</text:p>
          </table:table-cell>
          <table:table-cell table:style-name="ce13" office:value-type="float" office:value="985745.25" calcext:value-type="float">
            <text:p><text:s/>985 745,25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8:110108:1381</text:p>
          </table:table-cell>
          <table:table-cell table:style-name="ce13" office:value-type="float" office:value="2731141.33" calcext:value-type="float">
            <text:p><text:s/>2 731 141,33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8:110108:1382</text:p>
          </table:table-cell>
          <table:table-cell table:style-name="ce13" office:value-type="float" office:value="1353332.33" calcext:value-type="float">
            <text:p><text:s/>1 353 332,33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8:110108:1386</text:p>
          </table:table-cell>
          <table:table-cell table:style-name="ce13" office:value-type="float" office:value="1770743.42" calcext:value-type="float">
            <text:p><text:s/>1 770 743,4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8:110108:1403</text:p>
          </table:table-cell>
          <table:table-cell table:style-name="ce13" office:value-type="float" office:value="999156.75" calcext:value-type="float">
            <text:p><text:s/>999 156,75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8:110108:1407</text:p>
          </table:table-cell>
          <table:table-cell table:style-name="ce13" office:value-type="float" office:value="2998108.39" calcext:value-type="float">
            <text:p><text:s/>2 998 108,39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8:110108:1408</text:p>
          </table:table-cell>
          <table:table-cell table:style-name="ce13" office:value-type="float" office:value="1440765.2" calcext:value-type="float">
            <text:p><text:s/>1 440 765,20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8:110108:1427</text:p>
          </table:table-cell>
          <table:table-cell table:style-name="ce13" office:value-type="float" office:value="260228.12" calcext:value-type="float">
            <text:p><text:s/>260 228,1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8:110108:1428</text:p>
          </table:table-cell>
          <table:table-cell table:style-name="ce13" office:value-type="float" office:value="1478703.6" calcext:value-type="float">
            <text:p><text:s/>1 478 703,60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8:110108:1429</text:p>
          </table:table-cell>
          <table:table-cell table:style-name="ce13" office:value-type="float" office:value="266900.64" calcext:value-type="float">
            <text:p><text:s/>266 900,64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8:110108:1435</text:p>
          </table:table-cell>
          <table:table-cell table:style-name="ce13" office:value-type="float" office:value="1083833.1" calcext:value-type="float">
            <text:p><text:s/>1 083 833,10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8:110108:1436</text:p>
          </table:table-cell>
          <table:table-cell table:style-name="ce13" office:value-type="float" office:value="1149969.56" calcext:value-type="float">
            <text:p><text:s/>1 149 969,56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8:110108:1437</text:p>
          </table:table-cell>
          <table:table-cell table:style-name="ce13" office:value-type="float" office:value="1440765.2" calcext:value-type="float">
            <text:p><text:s/>1 440 765,20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8:110108:1462</text:p>
          </table:table-cell>
          <table:table-cell table:style-name="ce13" office:value-type="float" office:value="1639784.57" calcext:value-type="float">
            <text:p><text:s/>1 639 784,57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8:110108:1469</text:p>
          </table:table-cell>
          <table:table-cell table:style-name="ce13" office:value-type="float" office:value="3807508.82" calcext:value-type="float">
            <text:p><text:s/>3 807 508,8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8:110108:1470</text:p>
          </table:table-cell>
          <table:table-cell table:style-name="ce13" office:value-type="float" office:value="2763539.49" calcext:value-type="float">
            <text:p><text:s/>2 763 539,49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8:110108:1483</text:p>
          </table:table-cell>
          <table:table-cell table:style-name="ce13" office:value-type="float" office:value="1692454.31" calcext:value-type="float">
            <text:p><text:s/>1 692 454,31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8:110108:1491</text:p>
          </table:table-cell>
          <table:table-cell table:style-name="ce13" office:value-type="float" office:value="1151311.39" calcext:value-type="float">
            <text:p><text:s/>1 151 311,39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8:110108:1495</text:p>
          </table:table-cell>
          <table:table-cell table:style-name="ce13" office:value-type="float" office:value="2790372.26" calcext:value-type="float">
            <text:p><text:s/>2 790 372,26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8:110109:4567</text:p>
          </table:table-cell>
          <table:table-cell table:style-name="ce13" office:value-type="float" office:value="1004166.24" calcext:value-type="float">
            <text:p><text:s/>1 004 166,24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9:010104:278</text:p>
          </table:table-cell>
          <table:table-cell table:style-name="ce13" office:value-type="float" office:value="1286620.4" calcext:value-type="float">
            <text:p><text:s/>1 286 620,40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9:050403:452</text:p>
          </table:table-cell>
          <table:table-cell table:style-name="ce13" office:value-type="float" office:value="1021016.33" calcext:value-type="float">
            <text:p><text:s/>1 021 016,33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9:050703:2483</text:p>
          </table:table-cell>
          <table:table-cell table:style-name="ce13" office:value-type="float" office:value="1099622.55" calcext:value-type="float">
            <text:p><text:s/>1 099 622,55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9:140103:1164</text:p>
          </table:table-cell>
          <table:table-cell table:style-name="ce13" office:value-type="float" office:value="316575.82" calcext:value-type="float">
            <text:p><text:s/>316 575,8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0:110303:3525</text:p>
          </table:table-cell>
          <table:table-cell table:style-name="ce13" office:value-type="float" office:value="588416.19" calcext:value-type="float">
            <text:p><text:s/>588 416,19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10063:459</text:p>
          </table:table-cell>
          <table:table-cell table:style-name="ce13" office:value-type="float" office:value="113032.27" calcext:value-type="float">
            <text:p><text:s/>113 032,27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10131:113</text:p>
          </table:table-cell>
          <table:table-cell table:style-name="ce13" office:value-type="float" office:value="2296753.87" calcext:value-type="float">
            <text:p><text:s/>2 296 753,87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10287:196</text:p>
          </table:table-cell>
          <table:table-cell table:style-name="ce13" office:value-type="float" office:value="2022183.86" calcext:value-type="float">
            <text:p><text:s/>2 022 183,86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20216:1784</text:p>
          </table:table-cell>
          <table:table-cell table:style-name="ce13" office:value-type="float" office:value="1536499.32" calcext:value-type="float">
            <text:p><text:s/>1 536 499,3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20248:32</text:p>
          </table:table-cell>
          <table:table-cell table:style-name="ce13" office:value-type="float" office:value="509118.74" calcext:value-type="float">
            <text:p><text:s/>509 118,74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20529:237</text:p>
          </table:table-cell>
          <table:table-cell table:style-name="ce13" office:value-type="float" office:value="783248.17" calcext:value-type="float">
            <text:p><text:s/>783 248,17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20949:1724</text:p>
          </table:table-cell>
          <table:table-cell table:style-name="ce13" office:value-type="float" office:value="1564345.09" calcext:value-type="float">
            <text:p><text:s/>1 564 345,09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21013:171</text:p>
          </table:table-cell>
          <table:table-cell table:style-name="ce13" office:value-type="float" office:value="327855.32" calcext:value-type="float">
            <text:p><text:s/>327 855,3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22021:1078</text:p>
          </table:table-cell>
          <table:table-cell table:style-name="ce13" office:value-type="float" office:value="1716278.06" calcext:value-type="float">
            <text:p><text:s/>1 716 278,06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30046:1196</text:p>
          </table:table-cell>
          <table:table-cell table:style-name="ce13" office:value-type="float" office:value="1799377.38" calcext:value-type="float">
            <text:p><text:s/>1 799 377,38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30771:1975</text:p>
          </table:table-cell>
          <table:table-cell table:style-name="ce13" office:value-type="float" office:value="2108455.81" calcext:value-type="float">
            <text:p><text:s/>2 108 455,81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30787:853</text:p>
          </table:table-cell>
          <table:table-cell table:style-name="ce13" office:value-type="float" office:value="2315619.8" calcext:value-type="float">
            <text:p><text:s/>2 315 619,80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32012:407</text:p>
          </table:table-cell>
          <table:table-cell table:style-name="ce13" office:value-type="float" office:value="3436979.78" calcext:value-type="float">
            <text:p><text:s/>3 436 979,78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40234:30</text:p>
          </table:table-cell>
          <table:table-cell table:style-name="ce13" office:value-type="float" office:value="441427.82" calcext:value-type="float">
            <text:p><text:s/>441 427,82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40820:526</text:p>
          </table:table-cell>
          <table:table-cell table:style-name="ce13" office:value-type="float" office:value="1633387.46" calcext:value-type="float">
            <text:p><text:s/>1 633 387,46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41561:40</text:p>
          </table:table-cell>
          <table:table-cell table:style-name="ce13" office:value-type="float" office:value="331482.71" calcext:value-type="float">
            <text:p><text:s/>331 482,71 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7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13:010123:30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230:309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304:16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401:18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2:020401:18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030201:9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060105:141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220501:155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3:080101:77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4:040103:30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4:060101:1081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60101:89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90101:824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5:030104:21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5:030108:2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5:040136:212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5:070104:99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5:110106:43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6:040106:7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6:100617:155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8:040102:115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8:040102:115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8:040102:116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8:040102:117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8:040102:117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8:040102:125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8:040102:125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8:040102:126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8:040102:126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8:040102:127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8:040102:127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8:040102:128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8:040102:128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8:040102:128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8:040102:128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8:040102:132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8:040103:129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8:040103:24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8:040103:52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8:040105:58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8:040105:67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8:050101:42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8:090101:33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8:090101:34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8:090101:36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8:090102:76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8:090102:77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8:090105:17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8:090201:103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8:090201:106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8:110108:123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8:120114:23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9:050501:151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9:050601:240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9:080216:182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9:090205:16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9:100405:203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9:130310:134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9:130314:31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9:160302:29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10:040501:100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10:080201:13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1:130201:488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2:000000:892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2:010063:4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2:010516:14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2:010642:2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20027:60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20045:20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20666:20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20672:5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22016:34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30138:7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30145:8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30147:4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30164:2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30256:18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30530:44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40291:18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40429:52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41460:14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3:010103:11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3:010121:1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3:010127:1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1:150102:130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1:150102:264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1:150102:87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1:150304:40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1:150304:40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1:150304:40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1:150304:40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1:150304:40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1:150304:40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1:150304:40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1:150304:40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1:150304:41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1:150304:41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1:150304:41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1:150304:41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1:150304:41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2:060104:238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2:190101:137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3:100101:283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4:010106:1176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4:010106:1429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4:010106:1448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4:010106:1450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4:010106:1464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4:010106:1466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4:010106:1466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4:010106:1466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4:010106:1474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4:010106:1487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4:010106:1491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4:050101:941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4:050101:955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4:060101:1058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4:060101:918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4:060102:20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4:060103:814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4:060103:846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4:060103:847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4:070101:73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4:070101:73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4:070101:86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4:080101:868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4:080101:912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4:080101:933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4:080101:946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4:090101:818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4:100103:56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4:100103:56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4:110101:1003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5:010101:208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5:040137:69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5:060103:244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5:060103:244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5:070104:144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5:070104:160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5:070104:160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5:070104:188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5:070104:189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5:080101:39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5:100101:101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5:100101:99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5:100201:4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5:100201:4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5:100201:5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5:100201:5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5:100201:5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5:100201:5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5:110101:95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5:110103:41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5:120104:54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5:120104:55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5:130102:23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5:140101:70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5:150102:101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5:150102:101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5:150102:113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5:150102:114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7:220201:299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7:220201:300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7:220201:337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7:220301:212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7:220401:65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7:220601:338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7:220601:340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7:220601:36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7:220601:362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7:220601:363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7:220601:368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7:240201:369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8:100105:47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8:100105:47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8:100405:13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8:100406:80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8:110106:135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8:110106:153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8:110106:157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8:110106:163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8:110107:40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8:110107:42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8:110107:45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8:110107:46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8:110107:47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8:110108:130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8:120119:119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9:050501:106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9:100403:235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1:160101:284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10041:9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10049:24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10066:64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10068:238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10126:1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10135:14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10183:17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10259:383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10310:19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10388:41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10589:21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20058:168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20098:24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20101:6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20213:17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20238:443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20238:76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20248:3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20248:3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20337:114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20363:10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20490:34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21138:78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21139:12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30079:56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30110:356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30110:420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30122:14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30122:15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30122:15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30122:15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30140:14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30180:22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30192:10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30199:14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30251:187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30251:195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30256:32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30256:32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30403:11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30642:104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30654:44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30712:101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30712:101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30712:101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30712:101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30712:102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30712:102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30712:103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30712:103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30712:103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30712:103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30712:104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30712:105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30712:105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30712:105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30712:105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30712:106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30712:74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30712:75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30712:76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30712:76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30712:76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30712:77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30712:77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30712:77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30712:78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30712:78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30712:78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30712:956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30712:95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30712:96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30712:96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30712:97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30712:984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30712:992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30712:999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30728:155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30771:175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40019:87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40214:47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40821:471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41198:209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41198:835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3:000000:44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3:010110:683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3:010112:82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3:010123:308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3:010124:677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3:010243:120</text:p>
          </table:table-cell>
          <table:table-cell table:style-name="ce7" office:value-type="date" office:date-value="2021-02-08" calcext:value-type="date">
            <text:p>08.02.2021</text:p>
          </table:table-cell>
          <table:table-cell table:style-name="ce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20T16:21:09.974000000</dc:date>
    <meta:print-date>2020-08-20T09:13:54Z</meta:print-date>
    <meta:editing-duration>PT22M39S</meta:editing-duration>
    <meta:editing-cycles>1</meta:editing-cycles>
    <meta:document-statistic meta:table-count="3" meta:cell-count="1724" meta:object-count="0"/>
  </office:meta>
</office:document-meta>
</file>